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Millares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fo:background-color="transparent"/>
      <style:text-properties fo:color="#000000" fo:font-size="10pt" style:font-size-asian="10pt" style:font-size-complex="10pt"/>
    </style:style>
    <style:style style:name="ce5" style:family="table-cell" style:parent-style-name="Porcentaje" style:data-style-name="N13">
      <style:table-cell-properties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Millares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Millares" style:data-style-name="N35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9BC2E6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2.38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7.91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aria_2018-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number-columns-repeated="2" table:default-cell-style-name="ce1"/>
        <table:table-column table:style-name="co7" table:number-columns-repeated="16356" table:default-cell-style-name="ce1"/>
        <table:table-row table:style-name="ro1">
          <table:table-cell/>
          <table:table-cell office:value-type="string" table:style-name="ce8">
            <text:p>DETAL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Enero<text:s/></text:p>
          </table:table-cell>
          <table:table-cell office:value-type="string" table:style-name="ce9">
            <text:p>Febrero<text:s/>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text:s/>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table:number-columns-repeated="11" table:style-name="ce1"/>
          <table:table-cell table:number-columns-repeated="2" table:style-name="ce2"/>
          <table:table-cell table:number-columns-repeated="16356"/>
        </table:table-row>
        <table:table-row table:style-name="ro1">
          <table:table-cell/>
          <table:table-cell office:value-type="string" table:style-name="ce10">
            <text:p>2 - GASTOS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3" table:style-name="ce1"/>
          <table:table-cell table:number-columns-repeated="10" table:style-name="ce3"/>
          <table:table-cell table:number-columns-repeated="16356"/>
        </table:table-row>
        <table:table-row table:style-name="ro1">
          <table:table-cell/>
          <table:table-cell office:value-type="string" table:style-name="ce10">
            <text:p>2.1 - REMUNERACIONES Y CONTRIBUCIONES</text:p>
          </table:table-cell>
          <table:table-cell office:value-type="float" office:value="24829842.479999997" table:style-name="ce12">
            <text:p><text:s/>24,829,842.48<text:s/></text:p>
          </table:table-cell>
          <table:table-cell office:value-type="float" office:value="1515698.57" table:style-name="ce12">
            <text:p><text:s/>1,515,698.57<text:s/></text:p>
          </table:table-cell>
          <table:table-cell office:value-type="float" office:value="1730157.97" table:style-name="ce12">
            <text:p><text:s/>1,730,157.97<text:s/></text:p>
          </table:table-cell>
          <table:table-cell office:value-type="float" office:value="2046623.96" table:style-name="ce12">
            <text:p><text:s/>2,046,623.96<text:s/></text:p>
          </table:table-cell>
          <table:table-cell office:value-type="float" office:value="2084107.76" table:style-name="ce12">
            <text:p><text:s/>2,084,107.76<text:s/></text:p>
          </table:table-cell>
          <table:table-cell office:value-type="float" office:value="1847609.47" table:style-name="ce12">
            <text:p><text:s/>1,847,609.47<text:s/></text:p>
          </table:table-cell>
          <table:table-cell office:value-type="float" office:value="1852977.3599999999" table:style-name="ce12">
            <text:p><text:s/>1,852,977.36<text:s/></text:p>
          </table:table-cell>
          <table:table-cell office:value-type="float" office:value="1728041.38" table:style-name="ce12">
            <text:p><text:s/>1,728,041.38<text:s/></text:p>
          </table:table-cell>
          <table:table-cell office:value-type="float" office:value="1751041.38" table:style-name="ce12">
            <text:p><text:s/>1,751,041.38<text:s/></text:p>
          </table:table-cell>
          <table:table-cell office:value-type="float" office:value="1780491.31" table:style-name="ce12">
            <text:p><text:s/>1,780,491.31<text:s/></text:p>
          </table:table-cell>
          <table:table-cell office:value-type="float" office:value="1713041.38" table:style-name="ce12">
            <text:p><text:s/>1,713,041.38<text:s/></text:p>
          </table:table-cell>
          <table:table-cell office:value-type="float" office:value="1747041.38" table:style-name="ce12">
            <text:p><text:s/>1,747,041.38<text:s/></text:p>
          </table:table-cell>
          <table:table-cell office:value-type="float" office:value="5033010.5599999996" table:style-name="ce12">
            <text:p><text:s/>5,033,010.56<text:s/></text:p>
          </table:table-cell>
          <table:table-cell table:style-name="ce4"/>
          <table:table-cell table:number-columns-repeated="2" table:style-name="ce1"/>
          <table:table-cell table:style-name="ce5"/>
          <table:table-cell table:number-columns-repeated="16365" table:style-name="ce1"/>
        </table:table-row>
        <table:table-row table:style-name="ro1">
          <table:table-cell/>
          <table:table-cell office:value-type="string" table:style-name="ce10">
            <text:p>2.1.1 - REMUNERACIONES</text:p>
          </table:table-cell>
          <table:table-cell office:value-type="float" office:value="20819170.93" table:style-name="ce12">
            <text:p><text:s/>20,819,170.93<text:s/></text:p>
          </table:table-cell>
          <table:table-cell office:value-type="float" office:value="1300250" table:style-name="ce12">
            <text:p><text:s/>1,300,250.00<text:s/></text:p>
          </table:table-cell>
          <table:table-cell office:value-type="float" office:value="1516850" table:style-name="ce12">
            <text:p><text:s/>1,516,850.00<text:s/></text:p>
          </table:table-cell>
          <table:table-cell office:value-type="float" office:value="1827200" table:style-name="ce12">
            <text:p><text:s/>1,827,200.00<text:s/></text:p>
          </table:table-cell>
          <table:table-cell office:value-type="float" office:value="1824650" table:style-name="ce12">
            <text:p><text:s/>1,824,650.00<text:s/></text:p>
          </table:table-cell>
          <table:table-cell office:value-type="float" office:value="1622965" table:style-name="ce12">
            <text:p><text:s/>1,622,965.00<text:s/></text:p>
          </table:table-cell>
          <table:table-cell office:value-type="float" office:value="1630550" table:style-name="ce12">
            <text:p><text:s/>1,630,550.00<text:s/></text:p>
          </table:table-cell>
          <table:table-cell office:value-type="float" office:value="1515950" table:style-name="ce12">
            <text:p><text:s/>1,515,950.00<text:s/></text:p>
          </table:table-cell>
          <table:table-cell office:value-type="float" office:value="1555950" table:style-name="ce12">
            <text:p><text:s/>1,555,950.00<text:s/></text:p>
          </table:table-cell>
          <table:table-cell office:value-type="float" office:value="1551399.93" table:style-name="ce12">
            <text:p><text:s/>1,551,399.93<text:s/></text:p>
          </table:table-cell>
          <table:table-cell office:value-type="float" office:value="1500950" table:style-name="ce12">
            <text:p><text:s/>1,500,950.00<text:s/></text:p>
          </table:table-cell>
          <table:table-cell office:value-type="float" office:value="1534950" table:style-name="ce12">
            <text:p><text:s/>1,534,950.00<text:s/></text:p>
          </table:table-cell>
          <table:table-cell office:value-type="float" office:value="3437506" table:style-name="ce12">
            <text:p><text:s/>3,437,506.00<text:s/></text:p>
          </table:table-cell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1.2 - SOBRESUELDOS</text:p>
          </table:table-cell>
          <table:table-cell office:value-type="float" office:value="1553950" table:style-name="ce12">
            <text:p><text:s/>1,553,95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table:style-name="ce12"/>
          <table:table-cell office:value-type="float" office:value="34000" table:style-name="ce12">
            <text:p><text:s/>34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7000" table:style-name="ce12">
            <text:p><text:s/>17,000.00<text:s/></text:p>
          </table:table-cell>
          <table:table-cell office:value-type="float" office:value="1366950" table:style-name="ce13">
            <text:p>1,366,950.00</text:p>
          </table:table-cell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1.3 - DIETAS Y GASTOS DE REPRESENTACIÓN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1.4 - GRATIFICACIONES Y BONIFICACION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1.5 - CONTRIBUCIONES A LA SEGURIDAD SOCIAL</text:p>
          </table:table-cell>
          <table:table-cell office:value-type="float" office:value="2456721.5499999993" table:style-name="ce12">
            <text:p><text:s/>2,456,721.55<text:s/></text:p>
          </table:table-cell>
          <table:table-cell office:value-type="float" office:value="198448.57" table:style-name="ce12">
            <text:p><text:s/>198,448.57<text:s/></text:p>
          </table:table-cell>
          <table:table-cell office:value-type="float" office:value="196307.97" table:style-name="ce12">
            <text:p><text:s/>196,307.97<text:s/></text:p>
          </table:table-cell>
          <table:table-cell office:value-type="float" office:value="202423.96" table:style-name="ce12">
            <text:p><text:s/>202,423.96<text:s/></text:p>
          </table:table-cell>
          <table:table-cell office:value-type="float" office:value="242457.76" table:style-name="ce12">
            <text:p><text:s/>242,457.76<text:s/></text:p>
          </table:table-cell>
          <table:table-cell office:value-type="float" office:value="207644.47" table:style-name="ce12">
            <text:p><text:s/>207,644.47<text:s/></text:p>
          </table:table-cell>
          <table:table-cell office:value-type="float" office:value="205427.36" table:style-name="ce12">
            <text:p><text:s/>205,427.36<text:s/></text:p>
          </table:table-cell>
          <table:table-cell office:value-type="float" office:value="195091.38" table:style-name="ce12">
            <text:p><text:s/>195,091.38<text:s/></text:p>
          </table:table-cell>
          <table:table-cell office:value-type="float" office:value="195091.38" table:style-name="ce12">
            <text:p><text:s/>195,091.38<text:s/></text:p>
          </table:table-cell>
          <table:table-cell office:value-type="float" office:value="195091.38" table:style-name="ce12">
            <text:p><text:s/>195,091.38<text:s/></text:p>
          </table:table-cell>
          <table:table-cell office:value-type="float" office:value="195091.38" table:style-name="ce12">
            <text:p><text:s/>195,091.38<text:s/></text:p>
          </table:table-cell>
          <table:table-cell office:value-type="float" office:value="195091.38" table:style-name="ce12">
            <text:p><text:s/>195,091.38<text:s/></text:p>
          </table:table-cell>
          <table:table-cell office:value-type="float" office:value="228554.56" table:style-name="ce13">
            <text:p>228,554.56</text:p>
          </table:table-cell>
          <table:table-cell table:style-name="ce6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2 - CONTRATACIÓN DE SERVICIOS</text:p>
          </table:table-cell>
          <table:table-cell office:value-type="float" office:value="3962212.54" table:style-name="ce12">
            <text:p><text:s/>3,962,212.54<text:s/></text:p>
          </table:table-cell>
          <table:table-cell office:value-type="float" office:value="55679.35" table:style-name="ce12">
            <text:p><text:s/>55,679.35<text:s/></text:p>
          </table:table-cell>
          <table:table-cell office:value-type="float" office:value="152000.66" table:style-name="ce12">
            <text:p><text:s/>152,000.66<text:s/></text:p>
          </table:table-cell>
          <table:table-cell office:value-type="float" office:value="213099.85" table:style-name="ce12">
            <text:p><text:s/>213,099.85<text:s/></text:p>
          </table:table-cell>
          <table:table-cell office:value-type="float" office:value="536707.38" table:style-name="ce12">
            <text:p><text:s/>536,707.38<text:s/></text:p>
          </table:table-cell>
          <table:table-cell office:value-type="float" office:value="204108.64" table:style-name="ce12">
            <text:p><text:s/>204,108.64<text:s/></text:p>
          </table:table-cell>
          <table:table-cell office:value-type="float" office:value="139791.82" table:style-name="ce12">
            <text:p><text:s/>139,791.82<text:s/></text:p>
          </table:table-cell>
          <table:table-cell office:value-type="float" office:value="262414.88" table:style-name="ce12">
            <text:p><text:s/>262,414.88<text:s/></text:p>
          </table:table-cell>
          <table:table-cell office:value-type="float" office:value="474836.61" table:style-name="ce12">
            <text:p><text:s/>474,836.61<text:s/></text:p>
          </table:table-cell>
          <table:table-cell office:value-type="float" office:value="340771.05000000005" table:style-name="ce12">
            <text:p><text:s/>340,771.05<text:s/></text:p>
          </table:table-cell>
          <table:table-cell office:value-type="float" office:value="183753.17" table:style-name="ce12">
            <text:p><text:s/>183,753.17<text:s/></text:p>
          </table:table-cell>
          <table:table-cell office:value-type="float" office:value="146584.31" table:style-name="ce12">
            <text:p><text:s/>146,584.31<text:s/></text:p>
          </table:table-cell>
          <table:table-cell office:value-type="float" office:value="1252464.82" table:style-name="ce13">
            <text:p>1,252,464.82</text:p>
          </table:table-cell>
          <table:table-cell table:style-name="ce6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2.1 - SERVICIOS BÁSICOS</text:p>
          </table:table-cell>
          <table:table-cell office:value-type="float" office:value="1125908.0900000001" table:style-name="ce12">
            <text:p><text:s/>1,125,908.09<text:s/></text:p>
          </table:table-cell>
          <table:table-cell office:value-type="float" office:value="55679.35" table:style-name="ce12">
            <text:p><text:s/>55,679.35<text:s/></text:p>
          </table:table-cell>
          <table:table-cell office:value-type="float" office:value="110694.66" table:style-name="ce12">
            <text:p><text:s/>110,694.66<text:s/></text:p>
          </table:table-cell>
          <table:table-cell office:value-type="float" office:value="79749.899999999994" table:style-name="ce12">
            <text:p><text:s/>79,749.90<text:s/></text:p>
          </table:table-cell>
          <table:table-cell office:value-type="float" office:value="78044.539999999994" table:style-name="ce12">
            <text:p><text:s/>78,044.54<text:s/></text:p>
          </table:table-cell>
          <table:table-cell office:value-type="float" office:value="85458.64" table:style-name="ce12">
            <text:p><text:s/>85,458.64<text:s/></text:p>
          </table:table-cell>
          <table:table-cell office:value-type="float" office:value="57105.82" table:style-name="ce12">
            <text:p><text:s/>57,105.82<text:s/></text:p>
          </table:table-cell>
          <table:table-cell office:value-type="float" office:value="133214.88" table:style-name="ce12">
            <text:p><text:s/>133,214.88<text:s/></text:p>
          </table:table-cell>
          <table:table-cell office:value-type="float" office:value="61062.25" table:style-name="ce12">
            <text:p><text:s/>61,062.25<text:s/></text:p>
          </table:table-cell>
          <table:table-cell office:value-type="float" office:value="114821.27" table:style-name="ce12">
            <text:p><text:s/>114,821.27<text:s/></text:p>
          </table:table-cell>
          <table:table-cell office:value-type="float" office:value="153753.17000000001" table:style-name="ce12">
            <text:p><text:s/>153,753.17<text:s/></text:p>
          </table:table-cell>
          <table:table-cell office:value-type="float" office:value="101084.31" table:style-name="ce12">
            <text:p><text:s/>101,084.31<text:s/></text:p>
          </table:table-cell>
          <table:table-cell office:value-type="float" office:value="95239.3" table:style-name="ce13">
            <text:p>95,239.30</text:p>
          </table:table-cell>
          <table:table-cell table:style-name="ce6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2.2.2 - PUBLICIDAD, IMPRESIÓN Y ENCUADERNACIÓN</text:p>
          </table:table-cell>
          <table:table-cell office:value-type="float" office:value="39577.199999999997" table:style-name="ce12">
            <text:p><text:s/>39,577.20<text:s/></text:p>
          </table:table-cell>
          <table:table-cell table:number-columns-repeated="2" table:style-name="ce12"/>
          <table:table-cell office:value-type="float" office:value="16071.6" table:style-name="ce12">
            <text:p><text:s/>16,071.60<text:s/></text:p>
          </table:table-cell>
          <table:table-cell table:number-columns-repeated="8" table:style-name="ce12"/>
          <table:table-cell office:value-type="float" office:value="23505.599999999999" table:style-name="ce13">
            <text:p>23,505.6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2.3 - VIÁTICOS</text:p>
          </table:table-cell>
          <table:table-cell office:value-type="float" office:value="724348.79" table:style-name="ce12">
            <text:p><text:s/>724,348.79<text:s/></text:p>
          </table:table-cell>
          <table:table-cell table:style-name="ce12"/>
          <table:table-cell office:value-type="float" office:value="41306" table:style-name="ce12">
            <text:p><text:s/>41,306.00<text:s/></text:p>
          </table:table-cell>
          <table:table-cell office:value-type="float" office:value="34890" table:style-name="ce12">
            <text:p><text:s/>34,890.00<text:s/></text:p>
          </table:table-cell>
          <table:table-cell table:style-name="ce12"/>
          <table:table-cell office:value-type="float" office:value="118650" table:style-name="ce12">
            <text:p><text:s/>118,650.00<text:s/></text:p>
          </table:table-cell>
          <table:table-cell office:value-type="float" office:value="26400" table:style-name="ce12">
            <text:p><text:s/>26,400.00<text:s/></text:p>
          </table:table-cell>
          <table:table-cell office:value-type="float" office:value="39200" table:style-name="ce12">
            <text:p><text:s/>39,200.00<text:s/></text:p>
          </table:table-cell>
          <table:table-cell office:value-type="float" office:value="307850" table:style-name="ce12">
            <text:p><text:s/>307,850.00<text:s/></text:p>
          </table:table-cell>
          <table:table-cell office:value-type="float" office:value="23600" table:style-name="ce12">
            <text:p><text:s/>23,600.00<text:s/></text:p>
          </table:table-cell>
          <table:table-cell table:style-name="ce12"/>
          <table:table-cell office:value-type="float" office:value="45500" table:style-name="ce12">
            <text:p><text:s/>45,500.00<text:s/></text:p>
          </table:table-cell>
          <table:table-cell office:value-type="float" office:value="86952.79" table:style-name="ce13">
            <text:p>86,952.79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0">
            <text:p>2.2.4 - TRANSPORTE Y ALMACENAJE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2.5 - ALQUILERES Y RENT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2.6 - SEGUROS</text:p>
          </table:table-cell>
          <table:table-cell office:value-type="float" office:value="62879.78" table:style-name="ce12">
            <text:p><text:s/>62,879.78<text:s/></text:p>
          </table:table-cell>
          <table:table-cell table:number-columns-repeated="8" table:style-name="ce12"/>
          <table:table-cell office:value-type="float" office:value="62879.78" table:style-name="ce12">
            <text:p><text:s/>62,879.78<text:s/></text:p>
          </table:table-cell>
          <table:table-cell table:number-columns-repeated="2" table:style-name="ce12"/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2.7 - SERVICIOS DE CONSERVACIÓN, REPARACIONES MENORES E INSTALACIONES TEMPORALES</text:p>
          </table:table-cell>
          <table:table-cell office:value-type="float" office:value="42589.94" table:style-name="ce12">
            <text:p><text:s/>42,589.94<text:s/></text:p>
          </table:table-cell>
          <table:table-cell table:number-columns-repeated="2" table:style-name="ce12"/>
          <table:table-cell office:value-type="float" office:value="20888.349999999999" table:style-name="ce12">
            <text:p><text:s/>20,888.35<text:s/></text:p>
          </table:table-cell>
          <table:table-cell table:number-columns-repeated="4" table:style-name="ce12"/>
          <table:table-cell office:value-type="float" office:value="7648.36" table:style-name="ce12">
            <text:p><text:s/>7,648.36<text:s/></text:p>
          </table:table-cell>
          <table:table-cell table:number-columns-repeated="3" table:style-name="ce12"/>
          <table:table-cell office:value-type="float" office:value="14053.23" table:style-name="ce13">
            <text:p>14,053.2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2.2.8 - OTROS SERVICIOS NO INCLUIDOS EN CONCEPTOS ANTERIORES</text:p>
          </table:table-cell>
          <table:table-cell office:value-type="float" office:value="1966908.7400000002" table:style-name="ce12">
            <text:p><text:s/>1,966,908.74<text:s/></text:p>
          </table:table-cell>
          <table:table-cell table:number-columns-repeated="2" table:style-name="ce12"/>
          <table:table-cell office:value-type="float" office:value="61500" table:style-name="ce12">
            <text:p><text:s/>61,500.00<text:s/></text:p>
          </table:table-cell>
          <table:table-cell office:value-type="float" office:value="458662.84" table:style-name="ce12">
            <text:p><text:s/>458,662.84<text:s/></text:p>
          </table:table-cell>
          <table:table-cell table:style-name="ce12"/>
          <table:table-cell office:value-type="float" office:value="56286" table:style-name="ce12">
            <text:p><text:s/>56,286.00<text:s/></text:p>
          </table:table-cell>
          <table:table-cell office:value-type="float" office:value="90000" table:style-name="ce12">
            <text:p><text:s/>90,000.00<text:s/></text:p>
          </table:table-cell>
          <table:table-cell office:value-type="float" office:value="98276" table:style-name="ce12">
            <text:p><text:s/>98,276.00<text:s/></text:p>
          </table:table-cell>
          <table:table-cell office:value-type="float" office:value="139470" table:style-name="ce12">
            <text:p><text:s/>139,470.00<text:s/></text:p>
          </table:table-cell>
          <table:table-cell office:value-type="float" office:value="30000" table:style-name="ce12">
            <text:p><text:s/>30,000.00<text:s/></text:p>
          </table:table-cell>
          <table:table-cell table:style-name="ce12"/>
          <table:table-cell office:value-type="float" office:value="1032713.9" table:style-name="ce13">
            <text:p>1,032,713.9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2.9 - OTRAS CONTRATACIONES DE SERVICIO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3 - MATERIALES Y SUMINISTROS</text:p>
          </table:table-cell>
          <table:table-cell office:value-type="float" office:value="3934565.5" table:style-name="ce12">
            <text:p><text:s/>3,934,565.50<text:s/></text:p>
          </table:table-cell>
          <table:table-cell table:style-name="ce12"/>
          <table:table-cell office:value-type="float" office:value="308000" table:style-name="ce12">
            <text:p><text:s/>308,000.00<text:s/></text:p>
          </table:table-cell>
          <table:table-cell office:value-type="float" office:value="246282.21" table:style-name="ce12">
            <text:p><text:s/>246,282.21<text:s/></text:p>
          </table:table-cell>
          <table:table-cell office:value-type="float" office:value="610815.96" table:style-name="ce12">
            <text:p><text:s/>610,815.96<text:s/></text:p>
          </table:table-cell>
          <table:table-cell office:value-type="float" office:value="154000" table:style-name="ce12">
            <text:p><text:s/>154,000.00<text:s/></text:p>
          </table:table-cell>
          <table:table-cell office:value-type="float" office:value="228075.09" table:style-name="ce12">
            <text:p><text:s/>228,075.09<text:s/></text:p>
          </table:table-cell>
          <table:table-cell office:value-type="float" office:value="193737.33000000002" table:style-name="ce12">
            <text:p><text:s/>193,737.33<text:s/></text:p>
          </table:table-cell>
          <table:table-cell office:value-type="float" office:value="215663.63" table:style-name="ce12">
            <text:p><text:s/>215,663.63<text:s/></text:p>
          </table:table-cell>
          <table:table-cell office:value-type="float" office:value="317109.58999999997" table:style-name="ce12">
            <text:p><text:s/>317,109.59<text:s/></text:p>
          </table:table-cell>
          <table:table-cell office:value-type="float" office:value="62977.2" table:style-name="ce12">
            <text:p><text:s/>62,977.20<text:s/></text:p>
          </table:table-cell>
          <table:table-cell office:value-type="float" office:value="19416.8" table:style-name="ce12">
            <text:p><text:s/>19,416.80<text:s/></text:p>
          </table:table-cell>
          <table:table-cell office:value-type="float" office:value="1578487.69" table:style-name="ce13">
            <text:p>1,578,487.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1 - ALIMENTOS Y PRODUCTOS AGROFORESTALES</text:p>
          </table:table-cell>
          <table:table-cell office:value-type="float" office:value="216589.19" table:style-name="ce12">
            <text:p><text:s/>216,589.19<text:s/></text:p>
          </table:table-cell>
          <table:table-cell table:number-columns-repeated="2" table:style-name="ce12"/>
          <table:table-cell office:value-type="float" office:value="36661" table:style-name="ce12">
            <text:p><text:s/>36,661.00<text:s/></text:p>
          </table:table-cell>
          <table:table-cell office:value-type="float" office:value="64541.69" table:style-name="ce12">
            <text:p><text:s/>64,541.69<text:s/></text:p>
          </table:table-cell>
          <table:table-cell table:number-columns-repeated="2" table:style-name="ce12"/>
          <table:table-cell office:value-type="float" office:value="39737.33" table:style-name="ce12">
            <text:p><text:s/>39,737.33<text:s/></text:p>
          </table:table-cell>
          <table:table-cell office:value-type="float" office:value="51289.06" table:style-name="ce12">
            <text:p><text:s/>51,289.06<text:s/></text:p>
          </table:table-cell>
          <table:table-cell office:value-type="float" office:value="52157.4" table:style-name="ce12">
            <text:p><text:s/>52,157.40<text:s/></text:p>
          </table:table-cell>
          <table:table-cell office:value-type="float" office:value="2275" table:style-name="ce12">
            <text:p><text:s/>2,275.00<text:s/></text:p>
          </table:table-cell>
          <table:table-cell office:value-type="float" office:value="4616.8" table:style-name="ce12">
            <text:p><text:s/>4,616.80<text:s/></text:p>
          </table:table-cell>
          <table:table-cell office:value-type="float" office:value="29852.6" table:style-name="ce13">
            <text:p>29,852.6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2 - TEXTILES Y VESTUARIOS</text:p>
          </table:table-cell>
          <table:table-cell office:value-type="float" office:value="3659.48" table:style-name="ce12">
            <text:p><text:s/>3,659.48<text:s/></text:p>
          </table:table-cell>
          <table:table-cell table:number-columns-repeated="3" table:style-name="ce12"/>
          <table:table-cell office:value-type="float" office:value="2569.48" table:style-name="ce12">
            <text:p><text:s/>2,569.48<text:s/></text:p>
          </table:table-cell>
          <table:table-cell table:number-columns-repeated="4" table:style-name="ce12"/>
          <table:table-cell office:value-type="float" office:value="190" table:style-name="ce12">
            <text:p><text:s/>190.00<text:s/></text:p>
          </table:table-cell>
          <table:table-cell table:number-columns-repeated="2" table:style-name="ce12"/>
          <table:table-cell office:value-type="float" office:value="900" table:style-name="ce14">
            <text:p>9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3 - PRODUCTOS DE PAPEL, CARTÓN E IMPRESOS</text:p>
          </table:table-cell>
          <table:table-cell office:value-type="float" office:value="79398.39" table:style-name="ce12">
            <text:p><text:s/>79,398.39<text:s/></text:p>
          </table:table-cell>
          <table:table-cell table:number-columns-repeated="3" table:style-name="ce12"/>
          <table:table-cell office:value-type="float" office:value="41683.42" table:style-name="ce12">
            <text:p><text:s/>41,683.42<text:s/></text:p>
          </table:table-cell>
          <table:table-cell table:number-columns-repeated="6" table:style-name="ce12"/>
          <table:table-cell office:value-type="float" office:value="14800" table:style-name="ce7">
            <text:p><text:s/>14,800.00<text:s/></text:p>
          </table:table-cell>
          <table:table-cell office:value-type="float" office:value="22914.97" table:style-name="ce13">
            <text:p>22,914.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4 - PRODUCTOS FARMACÉUTICO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5 - PRODUCTOS DE CUERO, CAUCHO Y PLÁSTICO</text:p>
          </table:table-cell>
          <table:table-cell office:value-type="float" office:value="359821.27" table:style-name="ce12">
            <text:p><text:s/>359,821.27<text:s/></text:p>
          </table:table-cell>
          <table:table-cell table:number-columns-repeated="2" table:style-name="ce12"/>
          <table:table-cell office:value-type="float" office:value="1770" table:style-name="ce12">
            <text:p><text:s/>1,770.00<text:s/></text:p>
          </table:table-cell>
          <table:table-cell office:value-type="float" office:value="142068.93" table:style-name="ce12">
            <text:p><text:s/>142,068.93<text:s/></text:p>
          </table:table-cell>
          <table:table-cell table:style-name="ce12"/>
          <table:table-cell office:value-type="float" office:value="74075.09" table:style-name="ce12">
            <text:p><text:s/>74,075.09<text:s/></text:p>
          </table:table-cell>
          <table:table-cell table:number-columns-repeated="2" table:style-name="ce12"/>
          <table:table-cell office:value-type="float" office:value="34447.199999999997" table:style-name="ce12">
            <text:p><text:s/>34,447.20<text:s/></text:p>
          </table:table-cell>
          <table:table-cell office:value-type="float" office:value="33227.199999999997" table:style-name="ce12">
            <text:p><text:s/>33,227.20<text:s/></text:p>
          </table:table-cell>
          <table:table-cell table:style-name="ce12"/>
          <table:table-cell office:value-type="float" office:value="76002.850000000006" table:style-name="ce13">
            <text:p>76,002.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6 - PRODUCTOS DE MINERALES, METÁLICOS Y NO METÁLICOS</text:p>
          </table:table-cell>
          <table:table-cell office:value-type="float" office:value="355864" table:style-name="ce12">
            <text:p><text:s/>355,864.00<text:s/></text:p>
          </table:table-cell>
          <table:table-cell table:number-columns-repeated="2" table:style-name="ce12"/>
          <table:table-cell office:value-type="float" office:value="15404.9" table:style-name="ce12">
            <text:p><text:s/>15,404.90<text:s/></text:p>
          </table:table-cell>
          <table:table-cell office:value-type="float" office:value="128330.2" table:style-name="ce12">
            <text:p><text:s/>128,330.20<text:s/></text:p>
          </table:table-cell>
          <table:table-cell table:number-columns-repeated="3" table:style-name="ce12"/>
          <table:table-cell office:value-type="float" office:value="10374.57" table:style-name="ce12">
            <text:p><text:s/>10,374.57<text:s/></text:p>
          </table:table-cell>
          <table:table-cell office:value-type="float" office:value="34035" table:style-name="ce12">
            <text:p><text:s/>34,035.00<text:s/></text:p>
          </table:table-cell>
          <table:table-cell table:number-columns-repeated="2" table:style-name="ce12"/>
          <table:table-cell office:value-type="float" office:value="167719.32999999999" table:style-name="ce13">
            <text:p>167,719.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7 - COMBUSTIBLES, LUBRICANTES, PRODUCTOS QUÍMICOS Y CONEXOS</text:p>
          </table:table-cell>
          <table:table-cell office:value-type="float" office:value="2305551.8499999996" table:style-name="ce12">
            <text:p><text:s/>2,305,551.85<text:s/></text:p>
          </table:table-cell>
          <table:table-cell table:style-name="ce12"/>
          <table:table-cell office:value-type="float" office:value="308000" table:style-name="ce12">
            <text:p><text:s/>308,000.00<text:s/></text:p>
          </table:table-cell>
          <table:table-cell office:value-type="float" office:value="167661.88" table:style-name="ce12">
            <text:p><text:s/>167,661.88<text:s/></text:p>
          </table:table-cell>
          <table:table-cell office:value-type="float" office:value="209037.04" table:style-name="ce12">
            <text:p><text:s/>209,037.04<text:s/></text:p>
          </table:table-cell>
          <table:table-cell office:value-type="float" office:value="154000" table:style-name="ce12">
            <text:p><text:s/>154,000.00<text:s/></text:p>
          </table:table-cell>
          <table:table-cell office:value-type="float" office:value="154000" table:style-name="ce12">
            <text:p><text:s/>154,000.00<text:s/></text:p>
          </table:table-cell>
          <table:table-cell office:value-type="float" office:value="154000" table:style-name="ce12">
            <text:p><text:s/>154,000.00<text:s/></text:p>
          </table:table-cell>
          <table:table-cell office:value-type="float" office:value="154000" table:style-name="ce12">
            <text:p><text:s/>154,000.00<text:s/></text:p>
          </table:table-cell>
          <table:table-cell office:value-type="float" office:value="196279.99" table:style-name="ce12">
            <text:p><text:s/>196,279.99<text:s/></text:p>
          </table:table-cell>
          <table:table-cell office:value-type="float" office:value="27475" table:style-name="ce12">
            <text:p><text:s/>27,475.00<text:s/></text:p>
          </table:table-cell>
          <table:table-cell table:style-name="ce12"/>
          <table:table-cell office:value-type="float" office:value="781097.94" table:style-name="ce13">
            <text:p>781,097.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8 - GASTOS QUE SE ASIGNARÁN DURANTE EL EJERCICIO (ART. 32 Y 33 LEY 423-06)</text:p>
          </table:table-cell>
          <table:table-cell office:value-type="float" office:value="62977.2" table:style-name="ce12">
            <text:p><text:s/>62,977.20<text:s/></text:p>
          </table:table-cell>
          <table:table-cell table:number-columns-repeated="9" table:style-name="ce12"/>
          <table:table-cell office:value-type="float" office:value="62977.2" table:style-name="ce12">
            <text:p><text:s/>62,977.20<text:s/>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3.9 - PRODUCTOS Y ÚTILES VARIOS</text:p>
          </table:table-cell>
          <table:table-cell office:value-type="float" office:value="524784.43000000005" table:style-name="ce12">
            <text:p><text:s/>524,784.43<text:s/></text:p>
          </table:table-cell>
          <table:table-cell table:number-columns-repeated="2" table:style-name="ce12"/>
          <table:table-cell office:value-type="float" office:value="24784.43" table:style-name="ce12">
            <text:p><text:s/>24,784.43<text:s/></text:p>
          </table:table-cell>
          <table:table-cell office:value-type="float" office:value="22585.200000000001" table:style-name="ce12">
            <text:p><text:s/>22,585.20<text:s/></text:p>
          </table:table-cell>
          <table:table-cell table:number-columns-repeated="7" table:style-name="ce12"/>
          <table:table-cell office:value-type="float" office:value="500000" table:style-name="ce13">
            <text:p>500,000.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4 - TRANSFERENCIAS CORRIENT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1 - TRANSFERENCIAS CORRIENTES AL SECTOR PRIVAD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2 - TRANSFERENCIAS CORRIENTES AL <text:s/>GOBIERNO GENERAL NACIONAL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3 - TRANSFERENCIAS CORRIENTES A GOBIERNOS GENERALES LOCAL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4 - TRANSFERENCIAS CORRIENTES A EMPRESAS PÚBLICAS NO FINANCIER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5 - TRANSFERENCIAS CORRIENTES A INSTITUCIONES PÚBLICAS FINANCIER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7 - TRANSFERENCIAS CORRIENTES AL SECTOR EXTERN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4.9 - TRANSFERENCIAS CORRIENTES A OTRAS INSTITUCIONES PÚBLIC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 - TRANSFERENCIAS DE CAPITAL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1 - TRANSFERENCIAS DE CAPITAL AL SECTOR PRIVAD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2 - TRANSFERENCIAS DE CAPITAL AL GOBIERNO GENERAL <text:s/>NACIONAL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3 - TRANSFERENCIAS DE CAPITAL A GOBIERNOS GENERALES LOCAL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4 - TRANSFERENCIAS DE CAPITAL <text:s/>A EMPRESAS PÚBLICAS NO FINANCIER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5 - TRANSFERENCIAS DE CAPITAL A INSTITUCIONES PÚBLICAS FINANCIER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6 - TRANSFERENCIAS DE CAPITAL AL SECTOR EXTERN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5.9 - TRANSFERENCIAS DE CAPITAL A OTRAS INSTITUCIONES PÚBLIC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 - BIENES MUEBLES, INMUEBLES E INTANGIBLES</text:p>
          </table:table-cell>
          <table:table-cell office:value-type="float" office:value="2730753.6500000004" table:style-name="ce12">
            <text:p><text:s/>2,730,753.65<text:s/></text:p>
          </table:table-cell>
          <table:table-cell table:number-columns-repeated="2" table:style-name="ce12"/>
          <table:table-cell office:value-type="float" office:value="51014.33" table:style-name="ce12">
            <text:p><text:s/>51,014.33<text:s/></text:p>
          </table:table-cell>
          <table:table-cell office:value-type="float" office:value="249996.58" table:style-name="ce12">
            <text:p><text:s/>249,996.58<text:s/></text:p>
          </table:table-cell>
          <table:table-cell table:style-name="ce12"/>
          <table:table-cell office:value-type="float" office:value="388667.79" table:style-name="ce12">
            <text:p><text:s/>388,667.79<text:s/></text:p>
          </table:table-cell>
          <table:table-cell table:number-columns-repeated="5" table:style-name="ce12"/>
          <table:table-cell office:value-type="float" office:value="17074.95" table:style-name="ce15">
            <text:p>17,074.9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1 - MOBILIARIO Y EQUIPO</text:p>
          </table:table-cell>
          <table:table-cell office:value-type="float" office:value="376267.68" table:style-name="ce12">
            <text:p><text:s/>376,267.68<text:s/></text:p>
          </table:table-cell>
          <table:table-cell table:number-columns-repeated="3" table:style-name="ce12"/>
          <table:table-cell office:value-type="float" office:value="210837.58" table:style-name="ce12">
            <text:p><text:s/>210,837.58<text:s/></text:p>
          </table:table-cell>
          <table:table-cell table:style-name="ce12"/>
          <table:table-cell office:value-type="float" office:value="165430.1" table:style-name="ce12">
            <text:p><text:s/>165,430.10<text:s/></text:p>
          </table:table-cell>
          <table:table-cell table:number-columns-repeated="5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2 - MOBILIARIO Y EQUIPO EDUCACIONAL Y RECREATIV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3 - EQUIPO E INSTRUMENTAL, CIENTÍFICO Y LABORATORIO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4 - VEHÍCULOS Y EQUIPO DE TRANSPORTE, TRACCIÓN Y ELEVACIÓN</text:p>
          </table:table-cell>
          <table:table-cell office:value-type="float" office:value="2024000" table:style-name="ce12">
            <text:p><text:s/>2,024,000.00<text:s/></text:p>
          </table:table-cell>
          <table:table-cell table:number-columns-repeated="10" table:style-name="ce12"/>
          <table:table-cell office:value-type="float" office:value="2024000" table:style-name="ce12">
            <text:p><text:s/>2,024,000.00<text:s/></text:p>
          </table:table-cell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5 - MAQUINARIA, OTROS EQUIPOS Y HERRAMIENTAS</text:p>
          </table:table-cell>
          <table:table-cell office:value-type="float" office:value="215624.95" table:style-name="ce12">
            <text:p><text:s/>215,624.95<text:s/></text:p>
          </table:table-cell>
          <table:table-cell table:number-columns-repeated="3" table:style-name="ce12"/>
          <table:table-cell office:value-type="float" office:value="39159" table:style-name="ce12">
            <text:p><text:s/>39,159.00<text:s/></text:p>
          </table:table-cell>
          <table:table-cell table:style-name="ce12"/>
          <table:table-cell office:value-type="float" office:value="159391" table:style-name="ce12">
            <text:p><text:s/>159,391.00<text:s/></text:p>
          </table:table-cell>
          <table:table-cell table:number-columns-repeated="5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6 - EQUIPOS DE DEFENSA Y SEGURIDAD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office:value-type="float" office:value="17074.95" table:style-name="ce13">
            <text:p>17,074.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7 - ACTIVOS BIÓLOGICOS CULTIVABL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8 - BIENES INTANGIBLES</text:p>
          </table:table-cell>
          <table:table-cell office:value-type="float" office:value="114861.02" table:style-name="ce12">
            <text:p><text:s/>114,861.02<text:s/></text:p>
          </table:table-cell>
          <table:table-cell table:number-columns-repeated="2" table:style-name="ce12"/>
          <table:table-cell office:value-type="float" office:value="51014.33" table:style-name="ce12">
            <text:p><text:s/>51,014.33<text:s/></text:p>
          </table:table-cell>
          <table:table-cell table:number-columns-repeated="2" table:style-name="ce12"/>
          <table:table-cell office:value-type="float" office:value="63846.69" table:style-name="ce12">
            <text:p><text:s/>63,846.69<text:s/></text:p>
          </table:table-cell>
          <table:table-cell table:number-columns-repeated="5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6.9 - EDIFICIOS, ESTRUCTURAS, TIERRAS, TERRENOS Y OBJETOS DE VALOR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7 - OBRA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7.1 - OBRAS EN EDIFICACIONE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7.2 - INFRAESTRUCTUR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7.3 - CONSTRUCCIONES EN BIENES CONCESIONADO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7.4 - GASTOS QUE SE ASIGNARÁN DURANTE EL EJERCICIO PARA INVERSIÓN (ART. 32 Y 33 LEY 423-06)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8 - ADQUISICION DE ACTIVOS FINANCIEROS CON FINES DE POLÍTIC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8.1 - CONCESIÓN DE PRESTAMO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8.2 - ADQUISICIÓN DE TÍTULOS VALORES REPRESENTATIVOS DE DEUD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9 - GASTOS FINANCIEROS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9.1 - INTERESES DE LA DEUDA PÚBLICA INTERN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9.2 - INTERESES DE LA DEUDA PUBLICA EXTERN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2.9.4 - COMISIONES Y OTROS GASTOS BANCARIOS DE LA DEUDA PÚBLICA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0">
            <text:p>Total Gastos</text:p>
          </table:table-cell>
          <table:table-cell office:value-type="float" office:value="35457374.170000002" table:style-name="ce12">
            <text:p><text:s/>35,457,374.17<text:s/></text:p>
          </table:table-cell>
          <table:table-cell office:value-type="float" office:value="1571377.92" table:style-name="ce12">
            <text:p><text:s/>1,571,377.92<text:s/></text:p>
          </table:table-cell>
          <table:table-cell office:value-type="float" office:value="2190158.63" table:style-name="ce12">
            <text:p><text:s/>2,190,158.63<text:s/></text:p>
          </table:table-cell>
          <table:table-cell office:value-type="float" office:value="2557020.35" table:style-name="ce12">
            <text:p><text:s/>2,557,020.35<text:s/></text:p>
          </table:table-cell>
          <table:table-cell office:value-type="float" office:value="3481627.68" table:style-name="ce12">
            <text:p><text:s/>3,481,627.68<text:s/></text:p>
          </table:table-cell>
          <table:table-cell office:value-type="float" office:value="2205718.11" table:style-name="ce12">
            <text:p><text:s/>2,205,718.11<text:s/></text:p>
          </table:table-cell>
          <table:table-cell office:value-type="float" office:value="2609512.06" table:style-name="ce12">
            <text:p><text:s/>2,609,512.06<text:s/></text:p>
          </table:table-cell>
          <table:table-cell office:value-type="float" office:value="2184193.59" table:style-name="ce12">
            <text:p><text:s/>2,184,193.59<text:s/></text:p>
          </table:table-cell>
          <table:table-cell office:value-type="float" office:value="2441541.6199999996" table:style-name="ce12">
            <text:p><text:s/>2,441,541.62<text:s/></text:p>
          </table:table-cell>
          <table:table-cell office:value-type="float" office:value="2438371.9500000002" table:style-name="ce12">
            <text:p><text:s/>2,438,371.95<text:s/></text:p>
          </table:table-cell>
          <table:table-cell office:value-type="float" office:value="1959771.7499999998" table:style-name="ce12">
            <text:p><text:s/>1,959,771.75<text:s/></text:p>
          </table:table-cell>
          <table:table-cell office:value-type="float" office:value="3937042.49" table:style-name="ce12">
            <text:p><text:s/>3,937,042.49<text:s/></text:p>
          </table:table-cell>
          <table:table-cell office:value-type="float" office:value="7881038.0200000005" table:style-name="ce16">
            <text:p><text:s/>7,881,038<text:s/></text:p>
          </table:table-cell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lie Souffront</meta:initial-creator>
    <dc:creator>ADMINISTRATIVO</dc:creator>
    <meta:creation-date>2018-04-17T18:57:16Z</meta:creation-date>
    <dc:date>2019-03-06T16:45:40Z</dc:date>
    <meta:print-date>2019-01-10T14:45:01Z</meta:print-date>
  </office:meta>
</office:document-meta>
</file>