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Proyecto_UPA_Ali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PARTICIPANTES POR SEX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UNIDADES</text:p>
          </table:table-cell>
          <table:table-cell office:value-type="string" table:style-name="ce5">
            <text:p>TECNICAS IMPARTIDAS</text:p>
          </table:table-cell>
          <table:table-cell office:value-type="string" table:style-name="ce5">
            <text:p>BENEFICIARIO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Lista (Barahona)</text:p>
          </table:table-cell>
          <table:table-cell office:value-type="string" table:style-name="ce5">
            <text:p>Técnicas de Pintur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vergé (Pedernales)</text:p>
          </table:table-cell>
          <table:table-cell office:value-type="string" table:style-name="ce5">
            <text:p>Papel Maché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imaní (Jimani)</text:p>
          </table:table-cell>
          <table:table-cell office:value-type="string" table:style-name="ce5">
            <text:p>Cuentas Secas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viedo (Pedernales)</text:p>
          </table:table-cell>
          <table:table-cell office:value-type="string" table:style-name="ce5">
            <text:p>Cuentas Seca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s Rios (Bahoruco)</text:p>
          </table:table-cell>
          <table:table-cell office:value-type="string" table:style-name="ce5">
            <text:p>Peletería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ADMINISTRATIVO</dc:creator>
    <meta:creation-date>2018-11-30T16:24:04Z</meta:creation-date>
    <dc:date>2019-03-06T16:47:55Z</dc:date>
  </office:meta>
</office:document-meta>
</file>